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0.715625cm" style:use-optimal-column-width="true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4.339166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olucion-Alternativa-Conflic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">
            <text:p>TIPO DE GESTIÓN LEGAL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CONCILIATOR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CONCILIATOR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CONCILIATOR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N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ACUER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CONCILIATORIAS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S DE ACUERDO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CONCILIATORIAS VIRTUAL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S DE NO COMPARECENCI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CONCILIATORIAS PRESENCIAL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S DE NO ACUERD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DERAMIEN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JURÍD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EN PROCESO CONCILIATO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DERAMIEN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JURÍD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EN PROCESO CONCILIATO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DERAMIENT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JURÍD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EN PROCESO CONCILIATORI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S DE NO ACUERDO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DERAMIENT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S DE NO ACUERDO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S DE NO ACUERDO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EN PROCESO CONCILIATORI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ATA DE NO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JURID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EN PROCESO CONCILIATORI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JURID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EN PROCESO CONCILIATO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JURID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SOS CONCILIATORIOS PARA CONOCER LA MANERA VIRTUAL EN EL EXTRANJER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SOS CONCILIATORIOS PARA CONOCER DE MANERA PRESENCIAL LA SED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EN PROCESO CONCILIATORI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ACUERD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JURI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EN PROCESO CONCILIATORI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JURI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EN PROCESO CONCILIATOR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JURI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IMIENTO DE PROCESOS CONCILIATORIO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EN PROCESO CONCILIATORI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JURID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EN PROCESO CONCILIATO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JURID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EVOS PONDERAMIENTOS EN PROCESO CONCILIATORI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EN PROCESO CONCILIATOR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JURID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EN PROCESO CONCILIATOR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JURID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EN PROCESO CONCILIATOR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JURID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EN PROCESO CONCILIATO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JURID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EN PROCESO CONCILIATOR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ACUER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JURID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EN PROCESO CONCILIATOR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JURID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EVOS PONDERAMIENTOS EN PROCESO CONCILIATO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EN PROCESO CONCILIATO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JURID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CELEBRAD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S DE ACUERDO LEVAN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S DE NO ACUERDO LEVANTA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S DE NO COMPARECENCIA LEVANTA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SOS EN PROCESOS DE POSIBLE ACUER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EN PROCESO CONCILIATOR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JURIDI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EN PROCESO CONCILIATOR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JURI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EN PROCESO CONCILIATO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JURID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EVOS PONDERAMIENTOS EN PROCESO CONCILIATORI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EN PROCESO CONCILIATO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JURID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EN PROCESO CONCILIATO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ACUER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JURID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EN PROCESO CONCILIATO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JURID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EVOS APODERAMIENTOS EN PROCESO CONCILIATOR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CONCILIATORI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S DE NO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S DE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S DE NO COMPAREC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IA JURIDIC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CONCILIATORIA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S DE NO <text:s/>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<text:s/>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S DE NO COMPAREC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IA JURID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 CONCILIATOR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S DE NO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S DE NO COMPAREC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IA JURID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EN PROCESO CONCILIATOR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ACUER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JURID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EN PROCESO CONCILIATOR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ACUER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JURID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EVOS PONDERAMIENTOS EN PROCESO CONCILIATO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EN PROCESO CONCILIATORI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JURID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CELEBR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S DE ACUERDO LEVANTAD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S DE NO ACUERDO LEVANTAD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S DE NO COMPARECENCIA LEVAN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SOS EN PROCESOS DE POSIBLE ACUER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EN PROCESO CONCILIATOR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JURID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EN PROCESO CONCILIATOR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ACUER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JURID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EN PROCESO CONCILIATOR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JURID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EVOS PONDERAMIENTOS EN PROCESO CONCILIATORI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EN PROCESO CONCILIATO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JURID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EN PROCESO CONCILIATO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JURID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EN PROCESO CONCILIATORI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JURID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EVOS PONDERAMIENTOS EN PROCESO CONCILIATORI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EN PROCESO CONCILIATOR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JURID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EN PROCESO CONCILIATOR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JURID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EN PROCESO CONCILIATO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JURID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EVOS PONDERAMIENTOS EN PROCESO CONCILIATO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CONCILIATO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SOS CONCILLIATO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S DE NO COMPAREC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IA JURI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CONCILIATORI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SO CONCILIATO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S DE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S DE NO ACUER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S DE NO COMPAREC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IA JURIDICA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CONCILIATORI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SO CONCILIATO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S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IA JURIDICA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IA JURIDICA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CONCILIATORI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S DE ACUERDO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S DE NO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IA JURIDICA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CONCILIATORI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S DE ACUERDO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S DE NO ACUER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IA JURIDICA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CONCILIATORI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S DE ACUERDO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S DE NO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1048322" table:style-name="ro1">
          <table:table-cell table:number-columns-repeated="16384"/>
        </table:table-row>
        <table:named-expressions>
          <table:named-expression table:name="_Hlk185236994" table:expression="of:=['Resolucion-Alternativa-Conflict'.#REF!]" table:base-cell-address="Resolucion-Alternativa-Conflic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meta:initial-creator>Katherine Guerrero</meta:initial-creator>
    <dc:creator>Ana Maria Lizardo</dc:creator>
    <meta:creation-date>2023-08-01T01:30:57Z</meta:creation-date>
    <dc:date>2025-07-10T17:35:54Z</dc:date>
  </office:meta>
</office:document-meta>
</file>