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1070833333333cm" style:use-optimal-column-width="true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SICO_STO_DGO_Y_STG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S DE OBR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NGENIE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Y 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R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CAN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POE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 AUDIOVISU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IBUJ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 GU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MUSIC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 TEXTI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N DOCUMENT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Y LETR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 TEXTI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OB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ARQUITECTON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LENGU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TRATAMI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QU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Ñ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OB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AZ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 DE AZ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M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TESA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DE CANCI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QUIS/MAP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IBUJ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 GUION CINEMATOGRA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CAN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ARQUITECTON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/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DE CU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ESTROF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M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DE PRODU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ÉTO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ÓN DE CANCION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ÓN MÚSICA Y PARTIT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ÓN DE DIBUJ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AZAR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Y PARTIT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/text:p>
          </table:table-cell>
          <table:table-cell office:value-type="float" office:value="1354" table:style-name="ce1">
            <text:p>13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PARA SERIE DE 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SICA PARA CANCION<text:s/>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ACADÉM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8714" table:style-name="ce1">
            <text:p>87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Í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M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INA WE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TECTÓNIC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 CERAM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T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A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A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VE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 PARA SERVILLET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EDND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AT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SA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Í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<text:s/>PARA CANCIO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 PARA CANCION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INA WE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NOPS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ARTE APLICAD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ARQUITECT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INA WE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PARA SERIE DE T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ÚSICA PARA UNA PRODUCC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ES SIN LE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S Y MUS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ESCUL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GINGL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<text:s/>DE CAN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MES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 MUSIC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Í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ÓN LARGOMETRAJ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text:s/>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PARA UNA CANCI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A UNA CANCION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AUDIOVIS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A UNA CANC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DE CANCIONES<text:s/>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MUS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 PARA CANCI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YERI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Í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FOTOGRAFÍ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DE TEATRO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TESAN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DE PRODUCT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IERTO ESPECTÁCUL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 LARGOMETR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ON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YER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TESAN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text:s/></text:p>
          </table:table-cell>
          <table:table-cell office:value-type="float" office:value="3440" table:style-name="ce1">
            <text:p>344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text:s/>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S DE COMPUTADO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 text:c="2"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 PROGRAMA DE TV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TESANÍ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<text:s/>CON LETRAS O SIN ELLAS<text:s/>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IBR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O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text:s/>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DE PRODUC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Í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 MUSIC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<text:s/>DE GU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DE PRODUC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DE <text:s/>ARTES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MUSIC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P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YERI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TESAN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TOGRAF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ÚSIC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ANU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S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LETRA Y MUSIC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<text:s/>DE POEM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TR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LETRA Y MUSIC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REGLO MUSIC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GRÁ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UDONI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IERTO Y/O ESPECTACU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S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INTERPRETACION Y EJECU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PINTU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S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GRAFIC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S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ÚSIC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text:s/>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DE TEATR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INAA WEB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text:s/>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SEÑO TEXTI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LETRA Y MUS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TESAN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FOTOGRAFIA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REGLOS MUSI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ERSONAJES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S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PINTU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GENE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DE OBJETOS INDUSTRI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DE TEAT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FTWA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DE TEAT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ÁM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YE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ÚSICA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JETOS INDUSTR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LETRA Y MUS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463" table:style-name="ro1">
          <table:table-cell table:number-columns-repeated="16384"/>
        </table:table-row>
      </table:table>
      <table:table table:name="EN_LÍNEA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S DE OBR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 DE OB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SPORA VISU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 CINEMATOGRA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DIS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SPORA VIS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JING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ÁF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CCIÓN DE 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Ó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O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GNO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LANO O PROYEC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REVISTA, FOLLETOS, AGENDAS, SERMONES, ET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GNO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GNO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LANO O PROYEC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REVISTA, FOLLETOS, AGENDAS, SERMONES, ET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UNA CAN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(6-15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ELECTRON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HUM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GNO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ÚS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ÚSICA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TRA Y MUSICA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MONO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TEXT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IER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<text:s/>Y MUSIC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O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LETRA Y MUSIC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DIBUJ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LET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ETRA PARA CANCIÓN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IBROS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CUENT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ARREGLO MUSIC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OEMA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GUION CINEMATOGRAFICO (CORTOMETRAJE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GUION CINEMATOGRAFICO (LARGOMETRAJE)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RODUCCION DE LETRAS MUSICALES (6-15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RODUCCION DE DIBUJOS (6-15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IBRO ELECTRONIC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CUENTO, NOVELAS, REVISTAS Y AGEN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TE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GUION DE OBRA DE TEAT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OBRA MUSICAL CON LETRA O SIN ELL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ERSONAJ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DIBUJ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REC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JUEGO DE AZ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DISEÑO DE COMUNICACIÓN (GRAFICO, PUBLICIDAD, MULTIMEDIA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PRODUCCION DE POE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IBRO DE POEM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TEXTIL ( ROPA, VESTUARIOS, ACCESORI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GUION PARA CONCIERTO Y/O ESPECTACUL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ETRA PARA CANCIÓ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IBR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TES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NOV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GUION CINEMATOGRAFICO (LARGOMETRAJE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CUENTO, NOVELAS, REVISTAS Y AGEN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DE LETRAS Y MUS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Katherine Guerrero</meta:initial-creator>
    <dc:creator>Ana Maria Lizardo</dc:creator>
    <meta:creation-date>2022-12-05T18:17:32Z</meta:creation-date>
    <dc:date>2025-07-10T18:02:06Z</dc:date>
    <meta:print-date>2022-12-14T17:57:37Z</meta:print-date>
  </office:meta>
</office:document-meta>
</file>