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1.93395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spectoria_de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tegoria de usuari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Ofic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ñales satelitale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ñales satelitale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á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ón o reproducción de Obras protegidas y Fonograma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ónicos o aparatos señales satelitale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s de Arte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por cable, fibra óptica u otro procedimiento análog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Abierta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Televisiva Cerrada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F.M.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Sonora A.M.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ón por Internet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ón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ó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Katherine Guerrero</meta:initial-creator>
    <dc:creator>Ana Maria Lizardo</dc:creator>
    <meta:creation-date>2025-01-20T20:01:44Z</meta:creation-date>
    <dc:date>2025-07-10T19:03:08Z</dc:date>
  </office:meta>
</office:document-meta>
</file>